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1cm" style:rel-column-width="2533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3.237cm" style:rel-column-width="7800*"/>
    </style:style>
    <style:style style:name="Таблица1.H" style:family="table-column">
      <style:table-column-properties style:column-width="3.013cm" style:rel-column-width="7260*"/>
    </style:style>
    <style:style style:name="Таблица1.I" style:family="table-column">
      <style:table-column-properties style:column-width="2.134cm" style:rel-column-width="514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3.969cm" fo:keep-together="always"/>
    </style:style>
    <style:style style:name="Таблица1.4" style:family="table-row">
      <style:table-row-properties style:min-row-height="3.263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1.094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officeooo:rsid="000266d5" officeooo:paragraph-rsid="000266d5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04856c" officeooo:paragraph-rsid="0004856c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0510e3" officeooo:paragraph-rsid="000510e3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062c20" officeooo:paragraph-rsid="00062c20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0510e3" officeooo:paragraph-rsid="000510e3" style:font-size-asian="10pt" style:font-weight-asian="normal" style:font-size-complex="10pt" style:font-weight-complex="normal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266d5" fo:background-color="transparent" style:font-size-asian="10pt" style:font-size-complex="10pt"/>
    </style:style>
    <style:style style:name="P14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officeooo:rsid="000510e3" officeooo:paragraph-rsid="000510e3" style:font-name-asian="Times New Roman" style:font-size-asian="10pt" style:font-name-complex="Times New Roman" style:font-size-complex="10pt"/>
    </style:style>
    <style:style style:name="P18" style:family="paragraph" style:parent-style-name="Обычный_20__28_веб_29_">
      <style:paragraph-properties fo:margin-left="0cm" fo:margin-right="0cm" fo:margin-top="0.494cm" fo:margin-bottom="0cm" loext:contextual-spacing="false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Обычный_20__28_веб_29_">
      <style:paragraph-properties fo:margin-left="0cm" fo:margin-right="0cm" fo:margin-top="0cm" fo:margin-bottom="0.494cm" loext:contextual-spacing="false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20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086e6c" officeooo:paragraph-rsid="00086e6c" style:font-size-asian="10pt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0510e3" officeooo:paragraph-rsid="00086e6c" style:font-size-asian="10pt" style:language-asian="en" style:country-asian="US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266d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4856c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510e3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86e6c" style:font-size-asian="12pt" style:font-weight-asian="normal" style:font-size-complex="12pt" style:font-weight-complex="normal"/>
    </style:style>
    <style:style style:name="T7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8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ru" fo:country="RU" style:text-underline-style="none" fo:font-weight="normal" officeooo:rsid="000266d5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ru" fo:country="RU" style:text-underline-style="none" fo:font-weight="normal" officeooo:rsid="0004856c" style:font-size-asian="12pt" style:language-asian="en" style:country-asian="US" style:font-weight-asian="normal" style:font-name-complex="Times New Roman" style:font-size-complex="12pt" style:font-weight-complex="normal"/>
    </style:style>
    <style:style style:name="T12" style:family="text">
      <style:text-properties officeooo:rsid="000266d5"/>
    </style:style>
    <style:style style:name="T13" style:family="text">
      <style:text-properties officeooo:rsid="0004856c"/>
    </style:style>
    <style:style style:name="T14" style:family="text">
      <style:text-properties officeooo:rsid="000510e3"/>
    </style:style>
    <style:style style:name="T15" style:family="text">
      <style:text-properties officeooo:rsid="00062c20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086e6c"/>
    </style:style>
    <style:style style:name="T18" style:family="text">
      <style:text-properties fo:language="en" fo:country="US" officeooo:rsid="000266d5"/>
    </style:style>
    <style:style style:name="T19" style:family="text">
      <style:text-properties officeooo:rsid="00086e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ОТЧЕТ</text:p>
      <text:p text:style-name="P2"/>
      <text:p text:style-name="P1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7"><text:line-break/></text:span></text:a><text:span text:style-name="T8">"Развитие культуры в Михайловском <text:s/>сельском поселении </text:span></text:p>
      <text:p text:style-name="P12"><text:span text:style-name="T9">Курганинского района» на 20</text:span><text:span text:style-name="T10">2</text:span><text:span text:style-name="T11">2</text:span><text:span text:style-name="T9">-202</text:span><text:span text:style-name="T11">4</text:span><text:span text:style-name="T9"> годы»</text:span><text:span text:style-name="T2"> <text:s/>за</text:span> 3 <text:span text:style-name="T2">квартал 20</text:span><text:span text:style-name="T3">2</text:span><text:span text:style-name="T4">2</text:span><text:span text:style-name="T2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5">Профинансировано в отчетном периоде</text:p>
            <text:p text:style-name="P15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8">"Совершенствование деятельности муниципальных учреждений отрасли "Культура, искусство и кинематография" Михайловского сельского поселения Курганинского района по предоставлению муниципальных услуг" </text:p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3">20 <text:span text:style-name="T17">233</text:span>,2</text:p>
          </table:table-cell>
          <table:table-cell table:style-name="Таблица1.A1" office:value-type="string">
            <text:p text:style-name="P21">13 936,3</text:p>
          </table:table-cell>
          <table:table-cell table:style-name="Таблица1.A1" office:value-type="string">
            <text:p text:style-name="P22">4 <text:span text:style-name="T19">447,6</text:span></text:p>
          </table:table-cell>
          <table:table-cell table:style-name="Таблица1.A1" office:value-type="string">
            <text:p text:style-name="P10"><text:s/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4">
          <table:table-cell table:style-name="Таблица1.A4" office:value-type="string">
            <text:p text:style-name="P10">2</text:p>
          </table:table-cell>
          <table:table-cell table:style-name="Таблица1.A4" office:value-type="string">
            <text:p text:style-name="P19">"Сохранение, использование и популяризация объектов культурного наследия в Михайловском сельском поселении Курганинского района»: 3.1 Текущий ремонт памятника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pan text:style-name="T14">357</text:span>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357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<text:span text:style-name="T17">0</text:span>,0</text:p>
            <text:p text:style-name="P5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</table:table-row>
        <table:table-row table:style-name="Таблица1.5">
          <table:table-cell table:style-name="Таблица1.A4" office:value-type="string">
            <text:p text:style-name="P10">3</text:p>
          </table:table-cell>
          <table:table-cell table:style-name="Таблица1.A4" office:value-type="string">
            <text:p text:style-name="P16"><text:s/>«Поддержка учреждений библиотечного обслуживания населения»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6">3 3<text:span text:style-name="T13">64,3</text:span></text:p>
          </table:table-cell>
          <table:table-cell table:style-name="Таблица1.A4" office:value-type="string">
            <text:p text:style-name="P9"><text:span text:style-name="T17">2</text:span> <text:span text:style-name="T17">8</text:span>42,0</text:p>
          </table:table-cell>
          <table:table-cell table:style-name="Таблица1.A4" office:value-type="string">
            <text:p text:style-name="P21">1 100,0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5">
          <table:table-cell table:style-name="Таблица1.A4" office:value-type="string">
            <text:p text:style-name="P11">4</text:p>
          </table:table-cell>
          <table:table-cell table:style-name="Таблица1.A4" office:value-type="string">
            <text:p text:style-name="P17">Временное трудоустройство несовершеннолетних граждан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8">100,0</text:p>
          </table:table-cell>
          <table:table-cell table:style-name="Таблица1.A4" office:value-type="string">
            <text:p text:style-name="P21">76,1</text:p>
          </table:table-cell>
          <table:table-cell table:style-name="Таблица1.A4" office:value-type="string">
            <text:p text:style-name="P8"><text:span text:style-name="T17">76,1</text:span>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4"/>
          </table:table-cell>
        </table:table-row>
        <text:soft-page-break/>
        <table:table-row table:style-name="Таблица1.7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6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7">2<text:span text:style-name="T17">4</text:span> <text:span text:style-name="T17">054</text:span><text:span text:style-name="T15">,5</text:span></text:p>
          </table:table-cell>
          <table:table-cell table:style-name="Таблица1.A4" office:value-type="string">
            <text:p text:style-name="P7"><text:span text:style-name="T15">1</text:span><text:span text:style-name="T17">7</text:span> <text:span text:style-name="T17">211,4</text:span></text:p>
          </table:table-cell>
          <table:table-cell table:style-name="Таблица1.A4" office:value-type="string">
            <text:p text:style-name="P5"><text:span text:style-name="T12">5</text:span><text:span text:style-name="T18"> </text:span><text:span text:style-name="T17">623,7</text:span><text:span text:style-name="T16"> </text:span>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4</meta:editing-cycles>
    <meta:creation-date>2015-12-11T05:56:00</meta:creation-date>
    <dc:date>2022-10-21T11:20:44.788000000</dc:date>
    <meta:editing-duration>PT7H11M</meta:editing-duration>
    <meta:generator>LibreOffice/6.3.4.2$Windows_x86 LibreOffice_project/60da17e045e08f1793c57c00ba83cdfce946d0aa</meta:generator>
    <meta:print-date>2018-04-19T14:38:31.41</meta:print-date>
    <meta:document-statistic meta:table-count="1" meta:image-count="0" meta:object-count="0" meta:page-count="2" meta:paragraph-count="47" meta:word-count="181" meta:character-count="1742" meta:non-whitespace-character-count="14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